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igtree" svg:font-family="Figtree, sans-serif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18cm" fo:margin-left="-0.568cm" fo:margin-right="-0.953cm" table:align="margins"/>
    </style:style>
    <style:style style:name="Tabela1.A" style:family="table-column">
      <style:table-column-properties style:column-width="3.792cm" style:rel-column-width="12292*"/>
    </style:style>
    <style:style style:name="Tabela1.B" style:family="table-column">
      <style:table-column-properties style:column-width="5.6cm" style:rel-column-width="18153*"/>
    </style:style>
    <style:style style:name="Tabela1.C" style:family="table-column">
      <style:table-column-properties style:column-width="5.669cm" style:rel-column-width="18376*"/>
    </style:style>
    <style:style style:name="Tabela1.D" style:family="table-column">
      <style:table-column-properties style:column-width="5.156cm" style:rel-column-width="16714*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0pt" fo:font-weight="normal" officeooo:rsid="001133b9" officeooo:paragraph-rsid="001133b9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officeooo:paragraph-rsid="004665ca" style:font-size-asian="9pt" style:font-size-complex="9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officeooo:paragraph-rsid="0047ffad" style:font-size-asian="9pt" style:font-size-complex="9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officeooo:paragraph-rsid="004ef5e8" style:font-size-asian="9pt" style:font-size-complex="9pt"/>
    </style:style>
    <style:style style:name="P5" style:family="paragraph" style:parent-style-name="Standard">
      <style:text-properties fo:color="#000000" loext:opacity="100%" fo:font-size="9pt" officeooo:paragraph-rsid="0047ffad" style:font-size-asian="9pt" style:font-size-complex="9pt"/>
    </style:style>
    <style:style style:name="P6" style:family="paragraph" style:parent-style-name="Standard">
      <style:text-properties fo:color="#000000" loext:opacity="100%" fo:font-size="9pt" officeooo:paragraph-rsid="004a21a4" style:font-size-asian="9pt" style:font-size-complex="9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officeooo:rsid="002e6ab2" officeooo:paragraph-rsid="004665ca" style:font-size-asian="9pt" style:font-size-complex="9pt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officeooo:rsid="005411a5" officeooo:paragraph-rsid="005411a5" style:font-size-asian="9pt" style:font-size-complex="9pt"/>
    </style:style>
    <style:style style:name="P9" style:family="paragraph" style:parent-style-name="Standard">
      <style:text-properties fo:color="#000000" loext:opacity="100%" fo:font-size="9pt" fo:font-weight="normal" officeooo:paragraph-rsid="0041c90a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loext:opacity="100%" fo:font-size="9pt" fo:font-weight="normal" officeooo:paragraph-rsid="0044fcc2" style:font-size-asian="9pt" style:font-weight-asian="normal" style:font-size-complex="9pt" style:font-weight-complex="normal"/>
    </style:style>
    <style:style style:name="P11" style:family="paragraph" style:parent-style-name="Standard">
      <style:text-properties fo:color="#000000" loext:opacity="100%" fo:font-size="9pt" fo:font-weight="normal" officeooo:paragraph-rsid="004a21a4" style:font-size-asian="9pt" style:font-weight-asian="normal" style:font-size-complex="9pt" style:font-weight-complex="normal"/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3fe2a8" officeooo:paragraph-rsid="0041c90a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loext:opacity="100%" fo:font-size="9pt" fo:font-weight="normal" officeooo:rsid="0044fcc2" officeooo:paragraph-rsid="004a21a4" style:font-size-asian="9pt" style:font-weight-asian="normal" style:font-size-complex="9pt" style:font-weight-complex="normal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50c4ed" officeooo:paragraph-rsid="0054c934" style:font-size-asian="9pt" style:font-weight-asian="normal" style:font-size-complex="9pt" style:font-weight-complex="normal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paragraph-rsid="0041c87c" style:font-size-asian="9pt" style:font-weight-asian="normal" style:font-size-complex="9pt" style:font-weight-complex="normal"/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paragraph-rsid="005411a5" style:font-size-asian="9pt" style:font-weight-asian="normal" style:font-size-complex="9pt" style:font-weight-complex="normal"/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paragraph-rsid="0054c934" style:font-size-asian="9pt" style:font-weight-asian="normal" style:font-size-complex="9pt" style:font-weight-complex="normal"/>
    </style:style>
    <style:style style:name="P1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5411a5" officeooo:paragraph-rsid="005411a5" style:font-size-asian="9pt" style:font-weight-asian="normal" style:font-size-complex="9pt" style:font-weight-complex="normal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41c87c" officeooo:paragraph-rsid="0054c934" style:font-size-asian="9pt" style:font-weight-asian="normal" style:font-size-complex="9pt" style:font-weight-complex="normal"/>
    </style:style>
    <style:style style:name="P21" style:family="paragraph" style:parent-style-name="Standard">
      <style:text-properties fo:color="#000000" loext:opacity="100%" fo:font-size="9pt" fo:font-weight="normal" officeooo:paragraph-rsid="005411a5" style:font-size-asian="9pt" style:font-weight-asian="normal" style:font-size-complex="9pt" style:font-weight-complex="normal"/>
    </style:style>
    <style:style style:name="P2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4ef5e8" officeooo:paragraph-rsid="005411a5" style:font-size-asian="9pt" style:font-weight-asian="normal" style:font-size-complex="9pt" style:font-weight-complex="normal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4ef5e8" officeooo:paragraph-rsid="0054c934" style:font-size-asian="9pt" style:font-weight-asian="normal" style:font-size-complex="9pt" style:font-weight-complex="normal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normal" officeooo:rsid="0028f8e6" officeooo:paragraph-rsid="0054c934" style:font-size-asian="9pt" style:font-weight-asian="normal" style:font-size-complex="9pt" style:font-weight-complex="normal"/>
    </style:style>
    <style:style style:name="P25" style:family="paragraph" style:parent-style-name="Standard">
      <style:text-properties fo:color="#000000" loext:opacity="100%" fo:font-size="9pt" fo:font-style="normal" fo:font-weight="normal" officeooo:paragraph-rsid="0047ffad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bold" officeooo:rsid="0028f8e6" style:font-size-asian="9pt" style:font-weight-asian="bold" style:font-size-complex="9pt" style:font-weight-complex="bold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fo:font-size="9pt" fo:font-weight="bold" officeooo:rsid="0028f8e6" officeooo:paragraph-rsid="0028f8e6" style:font-size-asian="9pt" style:font-weight-asian="bold" style:font-size-complex="9pt" style:font-weight-complex="bold"/>
    </style:style>
    <style:style style:name="P28" style:family="paragraph" style:parent-style-name="Standard">
      <style:text-properties fo:color="#000000" loext:opacity="100%" style:text-position="0% 100%" fo:font-size="8pt" fo:font-weight="bold" officeooo:rsid="00417cd6" officeooo:paragraph-rsid="0054c934" style:font-size-asian="8pt" style:font-weight-asian="bold" style:font-size-complex="8pt" style:font-weight-complex="bold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style:text-position="0% 100%" fo:font-size="8pt" fo:font-weight="bold" officeooo:rsid="00417cd6" officeooo:paragraph-rsid="005411a5" style:font-size-asian="8pt" style:font-weight-asian="bold" style:font-size-complex="8pt" style:font-weight-complex="bold"/>
    </style:style>
    <style:style style:name="P3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style:text-position="0% 100%" fo:font-size="8pt" fo:font-weight="normal" officeooo:rsid="00417cd6" officeooo:paragraph-rsid="004665ca" style:font-size-asian="8pt" style:font-weight-asian="normal" style:font-size-complex="8pt" style:font-weight-complex="normal"/>
    </style:style>
    <style:style style:name="P3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style:text-position="0% 100%" fo:font-size="8pt" fo:font-weight="normal" officeooo:rsid="00417cd6" officeooo:paragraph-rsid="005411a5" style:font-size-asian="8pt" style:font-weight-asian="normal" style:font-size-complex="8pt" style:font-weight-complex="normal"/>
    </style:style>
    <style:style style:name="P32" style:family="paragraph" style:parent-style-name="Standard">
      <style:text-properties fo:color="#000000" loext:opacity="100%" style:text-position="0% 100%" fo:font-size="8pt" fo:font-weight="normal" officeooo:rsid="00417cd6" officeooo:paragraph-rsid="00505682" style:font-size-asian="8pt" style:font-weight-asian="normal" style:font-size-complex="8pt" style:font-weight-complex="normal"/>
    </style:style>
    <style:style style:name="P33" style:family="paragraph" style:parent-style-name="Standard">
      <style:text-properties fo:color="#000000" loext:opacity="100%" style:text-position="0% 100%" fo:font-size="8pt" fo:font-weight="normal" officeooo:rsid="00417cd6" officeooo:paragraph-rsid="0054c934" style:font-size-asian="8pt" style:font-weight-asian="normal" style:font-size-complex="8pt" style:font-weight-complex="normal"/>
    </style:style>
    <style:style style:name="P3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color="#000000" loext:opacity="100%" style:text-position="0% 100%" fo:font-size="9pt" fo:font-weight="normal" officeooo:rsid="005411a5" officeooo:paragraph-rsid="005411a5" style:font-size-asian="9pt" style:font-weight-asian="normal" style:font-size-complex="9pt" style:font-weight-complex="normal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font-size="9pt" officeooo:paragraph-rsid="004665ca" style:font-size-asian="9pt" style:font-size-complex="9pt"/>
    </style:style>
    <style:style style:name="P3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font-size="9pt" officeooo:paragraph-rsid="0047ffad" style:font-size-asian="9pt" style:font-size-complex="9pt"/>
    </style:style>
    <style:style style:name="P38" style:family="paragraph" style:parent-style-name="Standard">
      <style:text-properties fo:font-size="9pt" officeooo:paragraph-rsid="004a21a4" style:font-size-asian="9pt" style:font-size-complex="9pt"/>
    </style:style>
    <style:style style:name="P39" style:family="paragraph" style:parent-style-name="Standard">
      <style:text-properties fo:font-size="9pt" officeooo:paragraph-rsid="00485356" style:font-size-asian="9pt" style:font-size-complex="9pt"/>
    </style:style>
    <style:style style:name="P40" style:family="paragraph" style:parent-style-name="Standard">
      <style:text-properties fo:font-size="9pt" officeooo:paragraph-rsid="0054c934" style:font-size-asian="9pt" style:font-size-complex="9pt"/>
    </style:style>
    <style:style style:name="P4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font-size="9pt" fo:font-weight="normal" officeooo:paragraph-rsid="004665ca" style:font-size-asian="9pt" style:font-weight-asian="normal" style:font-size-complex="9pt" style:font-weight-complex="normal"/>
    </style:style>
    <style:style style:name="P4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font-size="9pt" fo:font-weight="normal" officeooo:paragraph-rsid="005411a5" style:font-size-asian="9pt" style:font-weight-asian="normal" style:font-size-complex="9pt" style:font-weight-complex="normal"/>
    </style:style>
    <style:style style:name="P43" style:family="paragraph" style:parent-style-name="Standard">
      <style:text-properties fo:font-size="9pt" fo:font-weight="normal" officeooo:paragraph-rsid="0054c934" style:font-size-asian="9pt" style:font-weight-asian="normal" style:font-size-complex="9pt" style:font-weight-complex="normal"/>
    </style:style>
    <style:style style:name="P44" style:family="paragraph" style:parent-style-name="Standard">
      <style:text-properties fo:font-weight="normal" officeooo:paragraph-rsid="00505682" style:font-weight-asian="normal" style:font-weight-complex="normal"/>
    </style:style>
    <style:style style:name="P45" style:family="paragraph" style:parent-style-name="Standard">
      <style:text-properties fo:font-weight="normal" officeooo:paragraph-rsid="0054c934" style:font-weight-asian="normal" style:font-weight-complex="normal"/>
    </style:style>
    <style:style style:name="P46" style:family="paragraph" style:parent-style-name="Standard">
      <style:text-properties fo:font-weight="normal" officeooo:rsid="0054c934" officeooo:paragraph-rsid="0054c934" style:font-weight-asian="normal" style:font-weight-complex="normal"/>
    </style:style>
    <style:style style:name="P47" style:family="paragraph" style:parent-style-name="Standard">
      <style:text-properties officeooo:paragraph-rsid="0054c934"/>
    </style:style>
    <style:style style:name="P48" style:family="paragraph" style:parent-style-name="Standard">
      <style:text-properties officeooo:paragraph-rsid="004a21a4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9pt" officeooo:paragraph-rsid="004a21a4" style:font-size-asian="9pt" style:font-size-complex="9pt"/>
    </style:style>
    <style:style style:name="P5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9pt" fo:font-weight="normal" officeooo:paragraph-rsid="0054c934" style:font-size-asian="9pt" style:font-weight-asian="normal" style:font-size-complex="9pt" style:font-weight-complex="normal"/>
    </style:style>
    <style:style style:name="P53" style:family="paragraph" style:parent-style-name="Heading_20_1">
      <style:paragraph-properties fo:text-align="center" style:justify-single-word="false"/>
      <style:text-properties fo:color="#000000" loext:opacity="100%" fo:font-size="10pt" officeooo:rsid="001133b9" officeooo:paragraph-rsid="001133b9" style:font-size-asian="10pt" style:font-size-complex="10pt"/>
    </style:style>
    <style:style style:name="P54" style:family="paragraph" style:parent-style-name="Heading_20_1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55" style:family="paragraph" style:parent-style-name="Heading_20_1">
      <style:paragraph-properties fo:text-align="center" style:justify-single-word="false"/>
      <style:text-properties fo:color="#000000" loext:opacity="100%" fo:font-size="10pt" officeooo:paragraph-rsid="001133b9" style:font-size-asian="10pt" style:font-size-complex="10pt"/>
    </style:style>
    <style:style style:name="P56" style:family="paragraph" style:parent-style-name="Heading_20_1">
      <style:paragraph-properties fo:text-align="center" style:justify-single-word="false"/>
      <style:text-properties fo:color="#000000" loext:opacity="100%" fo:font-size="10pt" officeooo:rsid="0028f8e6" officeooo:paragraph-rsid="0028f8e6" style:font-size-asian="10pt" style:font-size-complex="10pt"/>
    </style:style>
    <style:style style:name="P57" style:family="paragraph" style:parent-style-name="Heading_20_1">
      <style:paragraph-properties fo:text-align="center" style:justify-single-wor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58" style:family="paragraph" style:parent-style-name="Heading_20_2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59" style:family="paragraph" style:parent-style-name="Heading_20_2">
      <style:paragraph-properties fo:text-align="center" style:justify-single-wor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60" style:family="paragraph" style:parent-style-name="Heading_20_4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61" style:family="paragraph" style:parent-style-name="Heading_20_4">
      <style:paragraph-properties fo:text-align="center" style:justify-single-wor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62" style:family="paragraph" style:parent-style-name="Heading_20_4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3" style:family="paragraph" style:parent-style-name="Heading_20_4">
      <style:paragraph-properties fo:text-align="center" style:justify-single-word="false"/>
    </style:style>
    <style:style style:name="P64" style:family="paragraph" style:parent-style-name="Standard">
      <style:text-properties fo:font-size="9pt" officeooo:paragraph-rsid="00485356" style:font-size-asian="9pt" style:font-size-complex="9pt"/>
    </style:style>
    <style:style style:name="P65" style:family="paragraph" style:parent-style-name="Standard">
      <style:text-properties fo:color="#000000" loext:opacity="100%" style:text-position="0% 100%" fo:font-size="8pt" fo:font-weight="normal" officeooo:rsid="00417cd6" officeooo:paragraph-rsid="00505682" style:font-size-asian="8pt" style:font-weight-asian="normal" style:font-size-complex="8pt" style:font-weight-complex="normal"/>
    </style:style>
    <style:style style:name="P66" style:family="paragraph" style:parent-style-name="Standard">
      <style:text-properties fo:color="#000000" loext:opacity="100%" style:text-position="0% 100%" fo:font-size="8pt" fo:font-weight="normal" officeooo:rsid="00417cd6" officeooo:paragraph-rsid="0054c934" style:font-size-asian="8pt" style:font-weight-asian="normal" style:font-size-complex="8pt" style:font-weight-complex="normal"/>
    </style:style>
    <style:style style:name="P67" style:family="paragraph" style:parent-style-name="Standard">
      <style:text-properties fo:color="#000000" loext:opacity="100%" style:text-position="0% 100%" fo:font-size="8pt" fo:font-weight="bold" officeooo:rsid="00417cd6" officeooo:paragraph-rsid="0054c934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f8e6" style:font-weight-asian="bold" style:font-weight-complex="bold"/>
    </style:style>
    <style:style style:name="T3" style:family="text">
      <style:text-properties fo:font-weight="bold" officeooo:rsid="0041c87c" style:font-weight-asian="bold" style:font-weight-complex="bold"/>
    </style:style>
    <style:style style:name="T4" style:family="text">
      <style:text-properties fo:font-weight="bold" officeooo:rsid="0041c90a" style:font-weight-asian="bold" style:font-weight-complex="bold"/>
    </style:style>
    <style:style style:name="T5" style:family="text">
      <style:text-properties fo:font-weight="bold" officeooo:rsid="005411a5" style:font-weight-asian="bold" style:font-weight-complex="bold"/>
    </style:style>
    <style:style style:name="T6" style:family="text">
      <style:text-properties fo:font-weight="bold" officeooo:rsid="0054c934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fo:font-weight="bold" officeooo:rsid="001133b9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font-weight="bold" officeooo:rsid="0028f8e6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font-weight="bold" officeooo:rsid="004665ca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fo:font-weight="bold" officeooo:rsid="004a6273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officeooo:rsid="004ef5e8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font-weight="bold" officeooo:rsid="0052f982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officeooo:rsid="005411a5" style:font-size-asian="14pt" style:font-weight-asian="bold" style:font-size-complex="14pt" style:font-weight-complex="bold"/>
    </style:style>
    <style:style style:name="T18" style:family="text">
      <style:text-properties fo:color="#000000" loext:opacity="100%" style:text-position="0% 100%" fo:font-size="8pt" fo:font-weight="bold" officeooo:rsid="00417cd6" style:font-size-asian="8pt" style:font-weight-asian="bold" style:font-size-complex="8pt" style:font-weight-complex="bold"/>
    </style:style>
    <style:style style:name="T19" style:family="text">
      <style:text-properties fo:color="#000000" loext:opacity="100%" style:text-position="0% 100%" fo:font-size="8pt" fo:font-weight="bold" officeooo:rsid="005553e0" style:font-size-asian="8pt" style:font-weight-asian="bold" style:font-size-complex="8pt" style:font-weight-complex="bold"/>
    </style:style>
    <style:style style:name="T20" style:family="text">
      <style:text-properties fo:color="#000000" loext:opacity="100%" style:text-position="0% 100%" fo:font-size="8pt" fo:font-weight="normal" officeooo:rsid="00417cd6" style:font-size-asian="8pt" style:font-weight-asian="normal" style:font-size-complex="8pt" style:font-weight-complex="normal"/>
    </style:style>
    <style:style style:name="T21" style:family="text">
      <style:text-properties fo:color="#000000" loext:opacity="100%" style:text-position="0% 100%" fo:font-size="8pt" fo:font-weight="normal" officeooo:rsid="0054c934" style:font-size-asian="8pt" style:font-weight-asian="normal" style:font-size-complex="8pt" style:font-weight-complex="normal"/>
    </style:style>
    <style:style style:name="T22" style:family="text">
      <style:text-properties fo:color="#000000" loext:opacity="100%" style:text-position="0% 100%" fo:font-size="8pt" style:font-size-asian="8pt" style:font-size-complex="8pt"/>
    </style:style>
    <style:style style:name="T23" style:family="text">
      <style:text-properties fo:color="#000000" loext:opacity="100%" style:text-position="0% 100%" fo:font-size="8pt" officeooo:rsid="00417cd6" style:font-size-asian="8pt" style:font-size-complex="8pt"/>
    </style:style>
    <style:style style:name="T24" style:family="text">
      <style:text-properties fo:color="#000000" loext:opacity="100%" style:text-position="0% 100%" fo:font-size="8pt" officeooo:rsid="005411a5" style:font-size-asian="8pt" style:font-size-complex="8pt"/>
    </style:style>
    <style:style style:name="T25" style:family="text">
      <style:text-properties fo:color="#000000" loext:opacity="100%" style:text-position="0% 100%" fo:font-size="8pt" officeooo:rsid="0054c934" style:font-size-asian="8pt" style:font-size-complex="8pt"/>
    </style:style>
    <style:style style:name="T26" style:family="text">
      <style:text-properties fo:color="#000000" loext:opacity="100%" style:text-position="0% 100%" fo:font-size="8pt" officeooo:rsid="00589f65" style:font-size-asian="8pt" style:font-size-complex="8pt"/>
    </style:style>
    <style:style style:name="T27" style:family="text">
      <style:text-properties fo:color="#000000" loext:opacity="100%" style:text-position="0% 100%" fo:font-weight="bold" officeooo:rsid="00417cd6" style:font-weight-asian="bold" style:font-weight-complex="bold"/>
    </style:style>
    <style:style style:name="T28" style:family="text">
      <style:text-properties fo:color="#000000" loext:opacity="100%" style:text-position="0% 100%" fo:font-weight="normal" officeooo:rsid="004665ca" style:font-weight-asian="normal" style:font-weight-complex="normal"/>
    </style:style>
    <style:style style:name="T29" style:family="text">
      <style:text-properties fo:color="#000000" loext:opacity="100%" fo:font-size="8pt" fo:font-weight="bold" officeooo:rsid="0041c90a" style:font-size-asian="8pt" style:font-weight-asian="bold" style:font-size-complex="8pt" style:font-weight-complex="bold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officeooo:rsid="0041c90a" style:font-weight-asian="bold" style:font-weight-complex="bold"/>
    </style:style>
    <style:style style:name="T33" style:family="text">
      <style:text-properties fo:color="#000000" loext:opacity="100%" fo:font-weight="bold" officeooo:rsid="002e6ab2" style:font-weight-asian="bold" style:font-weight-complex="bold"/>
    </style:style>
    <style:style style:name="T34" style:family="text">
      <style:text-properties fo:color="#000000" loext:opacity="100%" fo:font-weight="bold" officeooo:rsid="004ef5e8" style:font-weight-asian="bold" style:font-weight-complex="bold"/>
    </style:style>
    <style:style style:name="T35" style:family="text">
      <style:text-properties fo:color="#000000" loext:opacity="100%" fo:font-weight="bold" officeooo:rsid="005411a5" style:font-weight-asian="bold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font-weight="normal" officeooo:rsid="0033c78b" style:font-weight-asian="normal" style:font-weight-complex="normal"/>
    </style:style>
    <style:style style:name="T38" style:family="text">
      <style:text-properties fo:color="#000000" loext:opacity="100%" fo:font-weight="normal" officeooo:rsid="004a21a4" style:font-weight-asian="normal" style:font-weight-complex="normal"/>
    </style:style>
    <style:style style:name="T39" style:family="text">
      <style:text-properties fo:color="#000000" loext:opacity="100%" fo:font-weight="normal" officeooo:rsid="005411a5" style:font-weight-asian="normal" style:font-weight-complex="normal"/>
    </style:style>
    <style:style style:name="T40" style:family="text">
      <style:text-properties fo:color="#000000" loext:opacity="100%" fo:font-weight="normal" officeooo:rsid="0054c934" style:font-weight-asian="normal" style:font-weight-complex="normal"/>
    </style:style>
    <style:style style:name="T41" style:family="text">
      <style:text-properties fo:color="#000000" loext:opacity="100%" officeooo:rsid="004665ca"/>
    </style:style>
    <style:style style:name="T42" style:family="text">
      <style:text-properties fo:color="#000000" loext:opacity="100%" officeooo:rsid="0047ffad"/>
    </style:style>
    <style:style style:name="T43" style:family="text">
      <style:text-properties fo:color="#000000" loext:opacity="100%" officeooo:rsid="004a21a4"/>
    </style:style>
    <style:style style:name="T44" style:family="text">
      <style:text-properties fo:color="#000000" loext:opacity="100%" officeooo:rsid="004a6273"/>
    </style:style>
    <style:style style:name="T45" style:family="text">
      <style:text-properties fo:color="#000000" loext:opacity="100%" officeooo:rsid="004ef5e8"/>
    </style:style>
    <style:style style:name="T46" style:family="text">
      <style:text-properties fo:color="#000000" loext:opacity="100%" fo:font-size="9pt" style:font-size-asian="9pt" style:font-size-complex="9pt"/>
    </style:style>
    <style:style style:name="T47" style:family="text">
      <style:text-properties fo:color="#000000" loext:opacity="100%" fo:font-size="9pt" officeooo:rsid="0047ffad" style:font-size-asian="9pt" style:font-size-complex="9pt"/>
    </style:style>
    <style:style style:name="T48" style:family="text">
      <style:text-properties fo:color="#000000" loext:opacity="100%" fo:font-size="9pt" officeooo:rsid="004a21a4" style:font-size-asian="9pt" style:font-size-complex="9pt"/>
    </style:style>
    <style:style style:name="T49" style:family="text">
      <style:text-properties fo:color="#000000" loext:opacity="100%" fo:font-size="9pt" fo:font-weight="bold" officeooo:rsid="0041c90a" style:font-size-asian="9pt" style:font-weight-asian="bold" style:font-size-complex="9pt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5411a5" style:font-weight-asian="normal" style:font-weight-complex="normal"/>
    </style:style>
    <style:style style:name="T52" style:family="text">
      <style:text-properties fo:font-weight="normal" officeooo:rsid="0054c934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officeooo:rsid="000cf596"/>
    </style:style>
    <style:style style:name="T55" style:family="text">
      <style:text-properties officeooo:rsid="001133b9"/>
    </style:style>
    <style:style style:name="T56" style:family="text">
      <style:text-properties officeooo:rsid="001a4634"/>
    </style:style>
    <style:style style:name="T57" style:family="text">
      <style:text-properties officeooo:rsid="0028f8e6"/>
    </style:style>
    <style:style style:name="T58" style:family="text">
      <style:text-properties style:text-position="0% 100%"/>
    </style:style>
    <style:style style:name="T59" style:family="text">
      <style:text-properties style:text-position="0% 100%" fo:font-size="8pt" fo:font-weight="bold" officeooo:rsid="00417cd6" style:font-size-asian="8pt" style:font-weight-asian="bold" style:font-size-complex="8pt" style:font-weight-complex="bold"/>
    </style:style>
    <style:style style:name="T60" style:family="text">
      <style:text-properties style:text-position="0% 100%" fo:font-size="8pt" fo:font-weight="bold" officeooo:rsid="0041c87c" style:font-size-asian="8pt" style:font-weight-asian="bold" style:font-size-complex="8pt" style:font-weight-complex="bold"/>
    </style:style>
    <style:style style:name="T61" style:family="text">
      <style:text-properties style:text-position="0% 100%" fo:font-weight="bold" style:font-weight-asian="bold" style:font-weight-complex="bold"/>
    </style:style>
    <style:style style:name="T62" style:family="text">
      <style:text-properties style:text-position="0% 100%" fo:font-weight="normal" style:font-weight-asian="normal" style:font-weight-complex="normal"/>
    </style:style>
    <style:style style:name="T63" style:family="text">
      <style:text-properties style:text-position="0% 100%" officeooo:rsid="00417cd6"/>
    </style:style>
    <style:style style:name="T64" style:family="text">
      <style:text-properties fo:font-size="8pt" fo:font-weight="bold" officeooo:rsid="0041c87c" style:font-size-asian="8pt" style:font-weight-asian="bold" style:font-size-complex="8pt" style:font-weight-complex="bold"/>
    </style:style>
    <style:style style:name="T65" style:family="text">
      <style:text-properties fo:font-size="8pt" fo:font-weight="bold" officeooo:rsid="0041c90a" style:font-size-asian="8pt" style:font-weight-asian="bold" style:font-size-complex="8pt" style:font-weight-complex="bold"/>
    </style:style>
    <style:style style:name="T66" style:family="text">
      <style:text-properties fo:font-size="8pt" fo:font-weight="bold" officeooo:rsid="0044fcc2" style:font-size-asian="8pt" style:font-weight-asian="bold" style:font-size-complex="8pt" style:font-weight-complex="bold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officeooo:rsid="0044fcc2" style:font-size-asian="8pt" style:font-size-complex="8pt"/>
    </style:style>
    <style:style style:name="T69" style:family="text">
      <style:text-properties officeooo:rsid="004665ca"/>
    </style:style>
    <style:style style:name="T70" style:family="text">
      <style:text-properties officeooo:rsid="004ef5e8"/>
    </style:style>
    <style:style style:name="T71" style:family="text">
      <style:text-properties fo:font-size="9pt" fo:font-weight="bold" style:font-size-asian="9pt" style:font-weight-asian="bold" style:font-size-complex="9pt" style:font-weight-complex="bold"/>
    </style:style>
    <style:style style:name="T72" style:family="text">
      <style:text-properties officeooo:rsid="0050c4ed"/>
    </style:style>
    <style:style style:name="T73" style:family="text">
      <style:text-properties fo:font-variant="normal" fo:text-transform="none" fo:color="#112836" loext:opacity="100%" style:font-name="Figtree" fo:font-size="12pt" fo:letter-spacing="normal" fo:font-style="normal" fo:font-weight="normal" officeooo:rsid="0044fcc2" style:font-size-asian="8pt" style:font-size-complex="8pt"/>
    </style:style>
    <style:style style:name="T74" style:family="text">
      <style:text-properties officeooo:rsid="005411a5"/>
    </style:style>
    <style:style style:name="T75" style:family="text">
      <style:text-properties style:text-underline-style="none" officeooo:rsid="005411a5"/>
    </style:style>
    <style:style style:name="T76" style:family="text">
      <style:text-properties style:text-underline-style="none" fo:font-weight="bold" officeooo:rsid="005411a5" style:font-weight-asian="bold" style:font-weight-complex="bold"/>
    </style:style>
    <style:style style:name="T77" style:family="text">
      <style:text-properties style:text-underline-style="none" officeooo:rsid="0054c934"/>
    </style:style>
    <style:style style:name="T78" style:family="text">
      <style:text-properties officeooo:rsid="0054c934"/>
    </style:style>
    <style:style style:name="T79" style:family="text">
      <style:text-properties officeooo:rsid="0041c87c"/>
    </style:style>
    <style:style style:name="T80" style:family="text">
      <style:text-properties officeooo:rsid="005553e0"/>
    </style:style>
    <style:style style:name="T81" style:family="text">
      <style:text-properties officeooo:rsid="00589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3">JADŁOSPIS </text:span><text:span text:style-name="T11">NA DZIEŃ </text:span><text:span text:style-name="T14">2</text:span><text:span text:style-name="T17">8</text:span><text:span text:style-name="T11">.</text:span><text:span text:style-name="T14">1</text:span><text:span text:style-name="T15">2</text:span><text:span text:style-name="T12">.</text:span><text:span text:style-name="T11">202</text:span><text:span text:style-name="T16">3</text:span><text:span text:style-name="T11">r</text:span><text:span text:style-name="T10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0">Śniadanie </text:p>
          </table:table-cell>
          <table:table-cell table:style-name="Tabela1.A1" office:value-type="string">
            <text:p text:style-name="P50">Obiad </text:p>
          </table:table-cell>
          <table:table-cell table:style-name="Tabela1.D1" office:value-type="string">
            <text:p text:style-name="P50">Kolacja </text:p>
          </table:table-cell>
        </table:table-row>
        <table:table-row table:style-name="TableLine1892507439984">
          <table:table-cell table:style-name="Tabela1.A2" office:value-type="string">
            <text:h text:style-name="P53" text:outline-level="1">DIETA X-</text:h>
            <text:p text:style-name="P1">Podstawowa</text:p>
          </table:table-cell>
          <table:table-cell table:style-name="Tabela1.A2" office:value-type="string">
            <text:p text:style-name="P41"><text:span text:style-name="T23">Chleb pszenno-żytni 120g [</text:span><text:span text:style-name="T18">GLU],</text:span></text:p>
            <text:p text:style-name="P41"><text:span text:style-name="T23">Masło 20g </text:span><text:span text:style-name="T18">[MLE],</text:span></text:p>
            <text:p text:style-name="P41"><text:span text:style-name="T23">Kiełbasa szynkowa 60g </text:span><text:span text:style-name="T18">[SOJ],</text:span></text:p>
            <text:p text:style-name="P30">Dżem niskosłodzony 40g,</text:p>
            <text:p text:style-name="P30">Sałata 30g,</text:p>
            <text:p text:style-name="P30">Pomidor 50g,</text:p>
            <text:p text:style-name="P41"><text:span text:style-name="T23">Kawa zbożowa z mlekiem 250ml </text:span><text:span text:style-name="T18">[MLE GLU]</text:span><text:span text:style-name="T23">,</text:span></text:p>
            <text:p text:style-name="P30">Jabłko 200g</text:p>
          </table:table-cell>
          <table:table-cell table:style-name="Tabela1.A2" office:value-type="string">
            <text:p text:style-name="P17">Kasza pęczak gotowana <text:span text:style-name="T74">23</text:span>0g <text:span text:style-name="T1">[GLU],</text:span></text:p>
            <text:p text:style-name="P16">Gulasz wołowy duszony 150g <text:span text:style-name="T1">[GLU],</text:span></text:p>
            <text:p text:style-name="P16">Buraczki gotowane 120g,</text:p>
            <text:p text:style-name="P16">Woda niegazowana 250ml</text:p>
          </table:table-cell>
          <table:table-cell table:style-name="Tabela1.D2" office:value-type="string">
            <text:p text:style-name="P39">Chleb pszenno-żytni 120g <text:span text:style-name="T1">[GLU],</text:span></text:p>
            <text:p text:style-name="P39">Masło 20g <text:span text:style-name="T1">[MLE],</text:span></text:p>
            <text:p text:style-name="P39">Kiełbasa bankietowa 80g <text:span text:style-name="T1"><text:s/>[SOJ],</text:span></text:p>
            <text:p text:style-name="P39">Sałata 30g,</text:p>
            <text:p text:style-name="P39">Pomidor 50g,</text:p>
            <text:p text:style-name="P39">Kawa zbożowa z mlekiem <text:span text:style-name="T1">[GLU, MLE]</text:span></text:p>
            <text:p text:style-name="P39"/>
            <text:p text:style-name="P39">Kolacja II</text:p>
            <text:p text:style-name="P39">kanapka z kiełbasą szynkową 1 szt. <text:span text:style-name="T1">[GLU, MLE, SOJ]</text:span></text:p>
          </table:table-cell>
        </table:table-row>
        <table:table-row table:style-name="TableLine1892507447056">
          <table:table-cell table:style-name="Tabela1.A2" office:value-type="string">
            <text:h text:style-name="P54" text:outline-level="1">DIETA I – </text:h>
            <text:h text:style-name="P57" text:outline-level="1">Łatwo strawna</text:h>
          </table:table-cell>
          <table:table-cell table:style-name="Tabela1.A2" office:value-type="string">
            <text:p text:style-name="P31">Chleb pszenno-żytni 120g [GLU],</text:p>
            <text:p text:style-name="P31">Masło 20g [MLE],</text:p>
            <text:p text:style-name="P31">Kiełbasa szynkowa 60g [SOJ],</text:p>
            <text:p text:style-name="P31">Dżem niskosłodzony 40g,</text:p>
            <text:p text:style-name="P31">Sałata 30g,</text:p>
            <text:p text:style-name="P31">Pomidor 50g,</text:p>
            <text:p text:style-name="P31">Kawa zbożowa z mlekiem 250ml [MLE GLU],</text:p>
            <text:p text:style-name="P31">Jabłko 200g</text:p>
          </table:table-cell>
          <table:table-cell table:style-name="Tabela1.A2" office:value-type="string">
            <text:p text:style-name="P18">Kasza pęczak gotowana <text:span text:style-name="T74">23</text:span>0g <text:span text:style-name="T1">[GLU],</text:span></text:p>
            <text:p text:style-name="P18">Gulasz wołowy duszony 150g <text:span text:style-name="T1">[GLU],</text:span></text:p>
            <text:p text:style-name="P18">Buraczki gotowane 120g,</text:p>
            <text:p text:style-name="P18">Woda niegazowana 250ml</text:p>
          </table:table-cell>
          <table:table-cell table:style-name="Tabela1.D2" office:value-type="string">
            <text:p text:style-name="P44"><text:span text:style-name="T23">Chleb pszenno-żytni 120g </text:span><text:span text:style-name="T18">[GLU],</text:span></text:p>
            <text:p text:style-name="P44"><text:span text:style-name="T23">Masło 20g</text:span><text:span text:style-name="T18"> [MLE],</text:span></text:p>
            <text:p text:style-name="P44"><text:span text:style-name="T23">Kiełbasa bankietowa 80g <text:s/></text:span><text:span text:style-name="T18">[SOJ],</text:span></text:p>
            <text:p text:style-name="P32">Sałata 30g,</text:p>
            <text:p text:style-name="P32">Pomidor 50g,</text:p>
            <text:p text:style-name="P44"><text:span text:style-name="T23">Kawa zbożowa z mlekiem</text:span><text:span text:style-name="T18"> [GLU, MLE]</text:span></text:p>
            <text:p text:style-name="P32"/>
            <text:p text:style-name="P32">Kolacja II</text:p>
            <text:p text:style-name="P44"><text:span text:style-name="T23">kanapka z kiełbasą szynkową 1 szt. [</text:span><text:span text:style-name="T18">GLU, MLE, SOJ]</text:span></text:p>
          </table:table-cell>
        </table:table-row>
        <table:table-row table:style-name="TableLine1892507436448">
          <table:table-cell table:style-name="Tabela1.A2" office:value-type="string">
            <text:h text:style-name="P56" text:outline-level="1">DIETA II - <text:s/><text:span text:style-name="T50">bogatobiałkowa</text:span></text:h>
          </table:table-cell>
          <table:table-cell table:style-name="Tabela1.A2" office:value-type="string">
            <text:p text:style-name="P31">Chleb pszenno-żytni 120g [GLU],</text:p>
            <text:p text:style-name="P31">Masło 20g [MLE],</text:p>
            <text:p text:style-name="P31">Kiełbasa szynkowa 60g [SOJ],</text:p>
            <text:p text:style-name="P31">Dżem niskosłodzony 40g,</text:p>
            <text:p text:style-name="P31">Sałata 30g,</text:p>
            <text:p text:style-name="P31">Pomidor 50g,</text:p>
            <text:p text:style-name="P31">Kawa zbożowa z mlekiem 250ml [MLE GLU],</text:p>
            <text:p text:style-name="P31">Jabłko 200g</text:p>
            <text:p text:style-name="P27">II ś: <text:span text:style-name="T51">jogurt naturalny 150g</text:span><text:span text:style-name="T80">[mle]</text:span></text:p>
          </table:table-cell>
          <table:table-cell table:style-name="Tabela1.A2" office:value-type="string">
            <text:p text:style-name="P18">Kasza pęczak gotowana <text:span text:style-name="T74">23</text:span>0g <text:span text:style-name="T1">[GLU],</text:span></text:p>
            <text:p text:style-name="P18">Gulasz wołowy duszony 150g <text:span text:style-name="T1">[GLU],</text:span></text:p>
            <text:p text:style-name="P18">Buraczki gotowane 120g,</text:p>
            <text:p text:style-name="P24">Woda niegazowana 250ml</text:p>
            <text:p text:style-name="P26"/>
            <text:p text:style-name="P15"><text:span text:style-name="T2">podwieczorek:</text:span><text:span text:style-name="T57"> </text:span><text:span text:style-name="T74">kanapka z </text:span><text:span text:style-name="T78">serem</text:span><text:span text:style-name="T74"> </text:span><text:span text:style-name="T78">i sałatą </text:span><text:span text:style-name="T74">[</text:span><text:span text:style-name="T5">mle, glu</text:span><text:span text:style-name="T6">]</text:span></text:p>
          </table:table-cell>
          <table:table-cell table:style-name="Tabela1.D2" office:value-type="string">
            <text:p text:style-name="P47"><text:span text:style-name="T20">Chleb pszenno-żytni 120g </text:span><text:span text:style-name="T18">[GLU],</text:span></text:p>
            <text:p text:style-name="P45"><text:span text:style-name="T23">Masło 20g</text:span><text:span text:style-name="T18"> [MLE],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5"><text:span text:style-name="T23">Kawa zbożowa z mlekiem</text:span><text:span text:style-name="T18"> [GLU, MLE]</text:span></text:p>
            <text:p text:style-name="P33"/>
            <text:p text:style-name="P33">Kolacja II</text:p>
            <text:p text:style-name="P40"><text:span text:style-name="T20">kanapka z kiełbasą szynkową 1 szt. [</text:span><text:span text:style-name="T18">GLU, MLE, SOJ]</text:span></text:p>
          </table:table-cell>
        </table:table-row>
        <table:table-row table:style-name="TableLine1892507446512">
          <table:table-cell table:style-name="Tabela1.A2" office:value-type="string">
            <text:h text:style-name="P60" text:outline-level="4">DIETA IV – </text:h>
            <text:h text:style-name="P61" text:outline-level="4">Łatwo strawna z</text:h>
            <text:h text:style-name="P61" text:outline-level="4">ograniczenie tłuszczu</text:h>
            <text:h text:style-name="P62" text:outline-level="4"><text:span text:style-name="T54">POOPERACYJNA</text:span> </text:h>
          </table:table-cell>
          <table:table-cell table:style-name="Tabela1.A2" office:value-type="string">
            <text:p text:style-name="P42"><text:span text:style-name="T23">Chleb pszenn</text:span><text:span text:style-name="T24">y </text:span><text:span text:style-name="T23"><text:s/>120g </text:span><text:span text:style-name="T18">[GLU],</text:span></text:p>
            <text:p text:style-name="P42"><text:span text:style-name="T23">Masło </text:span><text:span text:style-name="T25">1</text:span><text:span text:style-name="T23">0g [</text:span><text:span text:style-name="T18">MLE]</text:span><text:span text:style-name="T23">,</text:span></text:p>
            <text:p text:style-name="P42"><text:span text:style-name="T23">Kiełbasa szynkowa 60g [</text:span><text:span text:style-name="T18">SOJ],</text:span></text:p>
            <text:p text:style-name="P31">Dżem niskosłodzony 40g,</text:p>
            <text:p text:style-name="P31">Sałata 30g,</text:p>
            <text:p text:style-name="P31">Pomidor 50g,</text:p>
            <text:p text:style-name="P42"><text:span text:style-name="T23">Kawa zbożowa z mlekiem 250ml </text:span><text:span text:style-name="T18">[MLE GLU],</text:span></text:p>
            <text:p text:style-name="P31">Jabłko 200g</text:p>
          </table:table-cell>
          <table:table-cell table:style-name="Tabela1.A2" office:value-type="string">
            <text:p text:style-name="P18">Kasza pęczak gotowana <text:span text:style-name="T74">23</text:span>0g <text:span text:style-name="T1">[GLU],</text:span></text:p>
            <text:p text:style-name="P18">Gulasz wołowy duszony 150g <text:span text:style-name="T1">[GLU],</text:span></text:p>
            <text:p text:style-name="P18">Buraczki gotowane 120g,</text:p>
            <text:p text:style-name="P18">Woda niegazowana 250ml</text:p>
          </table:table-cell>
          <table:table-cell table:style-name="Tabela1.D2" office:value-type="string">
            <text:p text:style-name="P40"><text:span text:style-name="T20">Chleb pszenno-żytni </text:span><text:span text:style-name="T21">9</text:span><text:span text:style-name="T20">0g </text:span><text:span text:style-name="T18">[GLU],</text:span></text:p>
            <text:p text:style-name="P45"><text:span text:style-name="T23">Masło </text:span><text:span text:style-name="T25">1</text:span><text:span text:style-name="T23">0g</text:span><text:span text:style-name="T18"> [MLE],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5"><text:span text:style-name="T23">Kawa zbożowa z mlekiem</text:span><text:span text:style-name="T18"> [GLU, MLE]</text:span></text:p>
            <text:p text:style-name="P33">Kolacja II</text:p>
            <text:p text:style-name="P43"><text:span text:style-name="T23">kanapka z kiełbasą szynkową 1 szt. [</text:span><text:span text:style-name="T18">GLU, MLE, SOJ]</text:span></text:p>
          </table:table-cell>
        </table:table-row>
        <table:table-row table:style-name="TableLine1892507444608">
          <table:table-cell table:style-name="Tabela1.A2" office:value-type="string">
            <text:h text:style-name="P58" text:outline-level="2">DIETA V – </text:h>
            <text:h text:style-name="P59" text:outline-level="2">Z ograniczeniem łatwo</text:h>
            <text:h text:style-name="P59" text:outline-level="2">przyswajalnych</text:h>
            <text:h text:style-name="P59" text:outline-level="2">węglowodanów </text:h>
          </table:table-cell>
          <table:table-cell table:style-name="Tabela1.A2" office:value-type="string">
            <text:p text:style-name="P42"><text:span text:style-name="T23">Chleb </text:span><text:span text:style-name="T24">razowy 1</text:span><text:span text:style-name="T23">20g [GLU],</text:span></text:p>
            <text:p text:style-name="P31">Masło <text:span text:style-name="T81">10</text:span>g [MLE],</text:p>
            <text:p text:style-name="P42"><text:span text:style-name="T23">Kiełbasa szynkowa </text:span><text:span text:style-name="T24">8</text:span><text:span text:style-name="T23">0g [SOJ],</text:span></text:p>
            <text:p text:style-name="P31">Sałata 30g,</text:p>
            <text:p text:style-name="P31">Pomidor 50g,</text:p>
            <text:p text:style-name="P31">Kawa zbożowa z mlekiem 250ml [MLE GLU],</text:p>
            <text:p text:style-name="P31">Jabłko 200g</text:p>
            <text:p text:style-name="P35"><text:span text:style-name="T34">IIś </text:span><text:span text:style-name="T33">dla diet </text:span><text:span text:style-name="T31"><text:s/>z insuliną</text:span><text:span text:style-name="T36">: </text:span><text:span text:style-name="T39">jogurt naturalny 150g</text:span><text:span text:style-name="T35"> [MLE]</text:span></text:p>
          </table:table-cell>
          <table:table-cell table:style-name="Tabela1.A2" office:value-type="string">
            <text:p text:style-name="P18">Kasza pęczak gotowana <text:span text:style-name="T74">23</text:span>0g <text:span text:style-name="T1">[GLU],</text:span></text:p>
            <text:p text:style-name="P18">Gulasz wołowy duszony 150g <text:span text:style-name="T1">[GLU],</text:span></text:p>
            <text:p text:style-name="P18">Buraczki gotowane 120g,</text:p>
            <text:p text:style-name="P20">Woda niegazowana 250ml</text:p>
            <text:p text:style-name="P21"><text:span text:style-name="T53">Podwieczorek </text:span><text:span text:style-name="T75">kanapka z s</text:span><text:span text:style-name="T77">erem </text:span><text:span text:style-name="T75">i sałatą [</text:span><text:span text:style-name="T76">mle, glu]</text:span></text:p>
          </table:table-cell>
          <table:table-cell table:style-name="Tabela1.D2" office:value-type="string">
            <text:p text:style-name="P48"><text:span text:style-name="T48">c</text:span><text:span text:style-name="T46">hleb </text:span><text:span text:style-name="T48">razowy</text:span><text:span text:style-name="T46"> </text:span><text:span text:style-name="T48">9</text:span><text:span text:style-name="T47">0g</text:span><text:span text:style-name="T46"> </text:span><text:span text:style-name="T29">[gluten]</text:span><text:span text:style-name="T49"> </text:span></text:p>
            <text:p text:style-name="P45"><text:span text:style-name="T23">Masło </text:span><text:span text:style-name="T26">1</text:span><text:span text:style-name="T23">0g</text:span><text:span text:style-name="T18"> [MLE],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5"><text:span text:style-name="T23">Kawa zbożowa z mlekiem</text:span><text:span text:style-name="T18"> [GLU, MLE]</text:span></text:p>
            <text:p text:style-name="P33"/>
            <text:p text:style-name="P33">Kolacja II</text:p>
            <text:p text:style-name="P43"><text:span text:style-name="T23">kanapka z kiełbasą szynkową 1 szt. [</text:span><text:span text:style-name="T18">GLU, MLE, SOJ]</text:span></text:p>
          </table:table-cell>
        </table:table-row>
        <table:table-row table:style-name="TableLine1892507444064">
          <table:table-cell table:style-name="Tabela1.A2" office:value-type="string">
            <text:h text:style-name="P63" text:outline-level="4"><text:span text:style-name="T8">DIETA </text:span><text:span text:style-name="T9">VI</text:span><text:span text:style-name="T8">– </text:span></text:h>
            <text:h text:style-name="P61" text:outline-level="4"><text:span text:style-name="T55">Niskoenergetyczna</text:span> </text:h>
          </table:table-cell>
          <table:table-cell table:style-name="Tabela1.A2" office:value-type="string">
            <text:p text:style-name="P36"><text:span text:style-name="T7">chleb </text:span><text:span text:style-name="T45">razowy </text:span><text:span text:style-name="T41">6</text:span><text:span text:style-name="T7">0g </text:span><text:span text:style-name="T18">[gluten]</text:span></text:p>
            <text:p text:style-name="P36"><text:span text:style-name="T7">masło </text:span><text:span text:style-name="T27"><text:s/></text:span><text:span text:style-name="T28">1</text:span><text:span text:style-name="T7">0g </text:span><text:span text:style-name="T18">[mleko i pochodne]</text:span><text:span text:style-name="T7"> </text:span></text:p>
            <text:p text:style-name="P31">Kiełbasa szynkowa 60g [SOJ],</text:p>
            <text:p text:style-name="P31">Sałata 30g,</text:p>
            <text:p text:style-name="P31">Pomidor 50g,</text:p>
            <text:p text:style-name="P31">Kawa zbożowa z mlekiem 250ml [MLE GLU],</text:p>
            <text:p text:style-name="P31">Jabłko 200g</text:p>
            <text:p text:style-name="P7">pomidor 50g, <text:span text:style-name="T70">sałata 30g</text:span></text:p>
            <text:p text:style-name="P4">kawa z mlekiem <text:span text:style-name="T59">[gluten, mleko]</text:span></text:p>
          </table:table-cell>
          <table:table-cell table:style-name="Tabela1.A2" office:value-type="string">
            <text:p text:style-name="P18">Kasza pęczak gotowana <text:span text:style-name="T74">23</text:span>0g <text:span text:style-name="T1">[GLU],</text:span></text:p>
            <text:p text:style-name="P18">Gulasz wołowy duszony 150g <text:span text:style-name="T1">[GLU],</text:span></text:p>
            <text:p text:style-name="P18">Buraczki gotowane 120g,</text:p>
            <text:p text:style-name="P23">Woda niegazowana 250ml</text:p>
          </table:table-cell>
          <table:table-cell table:style-name="Tabela1.D2" office:value-type="string">
            <text:p text:style-name="P38"><text:span text:style-name="T42">C</text:span><text:span text:style-name="T7">hleb </text:span><text:span text:style-name="T45">razowy </text:span><text:span text:style-name="T7"><text:s/></text:span><text:span text:style-name="T43">6</text:span><text:span text:style-name="T42">0g</text:span><text:span text:style-name="T7"> </text:span><text:span text:style-name="T29">[gluten]</text:span><text:span text:style-name="T32"> </text:span></text:p>
            <text:p text:style-name="P48"><text:span text:style-name="T46">masło </text:span><text:span text:style-name="T48">1</text:span><text:span text:style-name="T47">0g</text:span><text:span text:style-name="T46"> </text:span><text:span text:style-name="T18">[mleko i pochodne]</text:span><text:span text:style-name="T46"> 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5"><text:span text:style-name="T23">Kawa zbożowa z mlekiem</text:span><text:span text:style-name="T18"> [GLU, MLE]</text:span></text:p>
            <text:p text:style-name="P33"/>
            <text:p text:style-name="P33">Kolacja II</text:p>
            <text:p text:style-name="P43"><text:span text:style-name="T23">kanapka z kiełbasą szynkową 1 szt. [</text:span><text:span text:style-name="T18">GLU, MLE, SOJ]</text:span></text:p>
          </table:table-cell>
        </table:table-row>
        <table:table-row table:style-name="TableLine1892507434000">
          <table:table-cell table:style-name="Tabela1.A2" office:value-type="string">
            <text:h text:style-name="P54" text:outline-level="1">DIETA IXb – Mielona, </text:h>
          </table:table-cell>
          <table:table-cell table:style-name="Tabela1.A2" office:value-type="string">
            <text:p text:style-name="P31">Chleb pszenno-żytni 120g [GLU],</text:p>
            <text:p text:style-name="P31">Masło 20g [MLE],</text:p>
            <text:p text:style-name="P31">Kiełbasa szynkowa 60g [SOJ],</text:p>
            <text:p text:style-name="P31">Dżem niskosłodzony 40g,</text:p>
            <text:p text:style-name="P31">Sałata 30g,</text:p>
            <text:p text:style-name="P31">Pomidor 50g,</text:p>
            <text:p text:style-name="P31">Kawa zbożowa z mlekiem 250ml [MLE GLU],</text:p>
            <text:p text:style-name="P31">Jabłko 200g</text:p>
          </table:table-cell>
          <table:table-cell table:style-name="Tabela1.A2" office:value-type="string">
            <text:p text:style-name="P17">Kasza pęczak gotowana <text:span text:style-name="T74">23</text:span>0g [GLU],</text:p>
            <text:p text:style-name="P17">Gulasz wołowy duszony 150g [GLU],</text:p>
            <text:p text:style-name="P17">Buraczki gotowane 120g,</text:p>
            <text:p text:style-name="P22">Woda niegazowana 250ml</text:p>
          </table:table-cell>
          <table:table-cell table:style-name="Tabela1.D2" office:value-type="string">
            <text:p text:style-name="P40"><text:span text:style-name="T20">Chleb pszenno-żytni 120g </text:span><text:span text:style-name="T18">[GLU],</text:span></text:p>
            <text:p text:style-name="P45"><text:span text:style-name="T23">Masło 20g</text:span><text:span text:style-name="T18"> [MLE],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5"><text:span text:style-name="T23">Kawa zbożowa z mlekiem</text:span><text:span text:style-name="T18"> [GLU, MLE]</text:span></text:p>
            <text:p text:style-name="P28"/>
            <text:p text:style-name="P28">Kolacja II</text:p>
            <text:p text:style-name="P43"><text:span text:style-name="T23">kanapka z kiełbasą szynkową 1 szt. [</text:span><text:span text:style-name="T18">GLU, MLE, SOJ]</text:span></text:p>
          </table:table-cell>
        </table:table-row>
        <table:table-row table:style-name="TableLine1892507448960">
          <table:table-cell table:style-name="Tabela1.A2" office:value-type="string">
            <text:h text:style-name="P58" text:outline-level="2">DIETA IXa Miksowana <text:s/></text:h>
          </table:table-cell>
          <table:table-cell table:style-name="Tabela1.A2" office:value-type="string">
            <text:p text:style-name="P5">Kasza na manna na mleku <text:span text:style-name="T59">[gluten, mleko]</text:span></text:p>
            <text:p text:style-name="P25"><text:span text:style-name="T1">s</text:span>erek homogenizowany <text:span text:style-name="T59">[mleko i pochodne]</text:span><text:span text:style-name="T56"> </text:span></text:p>
          </table:table-cell>
          <table:table-cell table:style-name="Tabela1.A2" office:value-type="string">
            <text:p text:style-name="P9">krupnik z ziemniakami i mięsem drobiowym <text:span text:style-name="T64">[seler, gluten]</text:span><text:span text:style-name="T3"> </text:span></text:p>
          </table:table-cell>
          <table:table-cell table:style-name="Tabela1.D2" office:value-type="string">
            <text:p text:style-name="P10">krupnik z ziemniakami i mięsem drobiowym <text:span text:style-name="T64">[seler, gluten]</text:span><text:span text:style-name="T3"> </text:span></text:p>
          </table:table-cell>
        </table:table-row>
        <table:table-row table:style-name="TableLine1892507440528">
          <table:table-cell table:style-name="Tabela1.A2" office:value-type="string">
            <text:h text:style-name="P55" text:outline-level="1">Dieta Wegetariańska/</text:h>
            <text:h text:style-name="P55" text:outline-level="1"><text:span text:style-name="T55">Ubogopurynowa</text:span> </text:h>
          </table:table-cell>
          <table:table-cell table:style-name="Tabela1.A2" office:value-type="string">
            <text:p text:style-name="P2">chleb <text:span text:style-name="T69">90g</text:span><text:span text:style-name="T50"> </text:span><text:span text:style-name="T59">[gluten] </text:span></text:p>
            <text:p text:style-name="P2">masło <text:span text:style-name="T69">20g</text:span> <text:span text:style-name="T59">[mleko i pochodne] </text:span><text:span text:style-name="T67"><text:s/></text:span></text:p>
            <text:p text:style-name="P19"><text:span text:style-name="T63">d</text:span><text:span text:style-name="T58">żem niskosłodzony 40g, </text:span></text:p>
            <text:p text:style-name="P8"><text:span text:style-name="T62">ser twarogowy 60g</text:span><text:span text:style-name="T61"> [mle]</text:span></text:p>
            <text:p text:style-name="P34">jabłko ok.200g</text:p>
            <text:p text:style-name="P2"><text:soft-page-break/>kawa z mlekiem <text:span text:style-name="T59">[</text:span><text:span text:style-name="T60">gluten, </text:span><text:span text:style-name="T59">mleko]</text:span></text:p>
          </table:table-cell>
          <table:table-cell table:style-name="Tabela1.A2" office:value-type="string">
            <text:p text:style-name="P18">Kasza pęczak gotowana <text:span text:style-name="T74">23</text:span>0g [GLU],</text:p>
            <text:p text:style-name="P18">Gulasz w<text:span text:style-name="T78">arzywny</text:span> duszony 150g [GLU],</text:p>
            <text:p text:style-name="P18">Buraczki gotowane 120g,</text:p>
            <text:p text:style-name="P14"><text:span text:style-name="T79">Woda niegazowana 2</text:span><text:span text:style-name="T78">5</text:span><text:span text:style-name="T79">0ml</text:span></text:p>
            <text:p text:style-name="P12"/>
          </table:table-cell>
          <table:table-cell table:style-name="Tabela1.D2" office:value-type="string">
            <text:p text:style-name="P11">chleb <text:span text:style-name="T4"><text:s/></text:span>90g <text:span text:style-name="T65">[gluten]</text:span></text:p>
            <text:p text:style-name="P11">masło 20g, </text:p>
            <text:p text:style-name="P38"><text:span text:style-name="T36">p</text:span><text:span text:style-name="T37">asta z </text:span><text:span text:style-name="T40">cieciorki </text:span><text:span text:style-name="T37"><text:s/></text:span><text:span text:style-name="T38">80g</text:span></text:p>
            <text:p text:style-name="P13">sałata <text:span text:style-name="T72">30g, pomidor 50g</text:span></text:p>
            <text:p text:style-name="P38"><text:span text:style-name="T36">kawa z mlekiem </text:span><text:span text:style-name="T18">[gluten, mleko]</text:span></text:p>
            <text:p text:style-name="P28"><text:soft-page-break/>IIK<text:span text:style-name="T50">: </text:span><text:span text:style-name="T52">kanapka z serem twarogowy</text:span><text:span text:style-name="T50">[</text:span>GLU, MLE,]</text:p>
          </table:table-cell>
        </table:table-row>
        <table:table-row table:style-name="TableLine1892507441072">
          <table:table-cell table:style-name="Tabela1.A2" office:value-type="string">
            <text:h text:style-name="P58" text:outline-level="2">Dieta Bezmleczna</text:h>
          </table:table-cell>
          <table:table-cell table:style-name="Tabela1.A2" office:value-type="string">
            <text:p text:style-name="P31">Chleb pszenno-żytni 120g [GLU],</text:p>
            <text:p text:style-name="P42"><text:span text:style-name="T23">Ma</text:span><text:span text:style-name="T24">rgaryna </text:span><text:span text:style-name="T23">20g [MLE],</text:span></text:p>
            <text:p text:style-name="P31">Kiełbasa szynkowa 60g [SOJ],</text:p>
            <text:p text:style-name="P31">Dżem niskosłodzony 40g,</text:p>
            <text:p text:style-name="P31">Sałata 30g,</text:p>
            <text:p text:style-name="P31">Pomidor 50g,</text:p>
            <text:p text:style-name="P42"><text:span text:style-name="T24">Herbata </text:span><text:span text:style-name="T23">,</text:span></text:p>
            <text:p text:style-name="P29">Jabłko 200g</text:p>
          </table:table-cell>
          <table:table-cell table:style-name="Tabela1.A2" office:value-type="string">
            <text:p text:style-name="P18">Kasza pęczak gotowana <text:span text:style-name="T74">23</text:span>0g [GLU],</text:p>
            <text:p text:style-name="P18">Gulasz wołowy duszony 150g [GLU],</text:p>
            <text:p text:style-name="P18">Buraczki gotowane 120g,</text:p>
            <text:p text:style-name="P20">Woda niegazowana 250ml</text:p>
          </table:table-cell>
          <table:table-cell table:style-name="Tabela1.D2" office:value-type="string">
            <text:p text:style-name="P38"><text:span text:style-name="T44">c</text:span><text:span text:style-name="T7">hleb </text:span><text:span text:style-name="T43">90g</text:span><text:span text:style-name="T7"> </text:span><text:span text:style-name="T29">[gluten]</text:span><text:span text:style-name="T32"> </text:span></text:p>
            <text:p text:style-name="P6">margaryna 20g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6"><text:span text:style-name="T23">h</text:span><text:span text:style-name="T22">erbata</text:span></text:p>
            <text:p text:style-name="P28"/>
            <text:p text:style-name="P28">Kolacja II</text:p>
            <text:p text:style-name="P40"><text:span text:style-name="T20">kanapka z kiełbasą szynkową 1 szt.</text:span><text:span text:style-name="T18"> [GLU, SOJ]</text:span></text:p>
          </table:table-cell>
        </table:table-row>
        <table:table-row table:style-name="TableLine1892507434544">
          <table:table-cell table:style-name="Tabela1.A2" office:value-type="string">
            <text:h text:style-name="P58" text:outline-level="2">Dieta</text:h>
            <text:h text:style-name="P58" text:outline-level="2">BEZGLUTENOWA </text:h>
          </table:table-cell>
          <table:table-cell table:style-name="Tabela1.A2" office:value-type="string">
            <text:p text:style-name="P3">chleb bezglutenowy 90g</text:p>
            <text:p text:style-name="P37"><text:span text:style-name="T7">masło </text:span><text:span text:style-name="T42">20g</text:span><text:span text:style-name="T7"> </text:span><text:span text:style-name="T18">[mleko i pochodne]</text:span><text:span text:style-name="T27"> </text:span></text:p>
            <text:p text:style-name="P37">Kiełbasa szynkowa 60g [SOJ],</text:p>
            <text:p text:style-name="P37">Dżem niskosłodzony 40g,</text:p>
            <text:p text:style-name="P37">Sałata 30g,</text:p>
            <text:p text:style-name="P37">Pomidor 50g,</text:p>
            <text:p text:style-name="P37">Herbata ,</text:p>
            <text:p text:style-name="P37">Jabłko 200g</text:p>
            <text:p text:style-name="P37"><text:span text:style-name="T7">herbata</text:span><text:span text:style-name="T30"> <text:s text:c="2"/></text:span></text:p>
          </table:table-cell>
          <table:table-cell table:style-name="Tabela1.A2" office:value-type="string">
            <text:p text:style-name="P18"><text:span text:style-name="T78">Ryż</text:span> <text:span text:style-name="T78">u</text:span>gotowan<text:span text:style-name="T78">y</text:span> <text:span text:style-name="T74">23</text:span>0g</text:p>
            <text:p text:style-name="P18"><text:span text:style-name="T78">Bitka </text:span>wołow<text:span text:style-name="T78">a</text:span> duszony 1<text:span text:style-name="T78">2</text:span>0g</text:p>
            <text:p text:style-name="P18">Buraczki gotowane 120g,</text:p>
            <text:p text:style-name="P20">Woda niegazowana 250ml</text:p>
          </table:table-cell>
          <table:table-cell table:style-name="Tabela1.D2" office:value-type="string">
            <text:p text:style-name="P51"><text:span text:style-name="T30">c</text:span><text:span text:style-name="T7">hleb bezglutenowy 90g</text:span></text:p>
            <text:p text:style-name="P51"><text:span text:style-name="T7">masło </text:span><text:span text:style-name="T43">20g</text:span><text:span text:style-name="T7"> </text:span><text:span text:style-name="T18">[mleko i pochodne]</text:span><text:span text:style-name="T7"> </text:span></text:p>
            <text:p text:style-name="P45"><text:span text:style-name="T23">Kiełbasa bankietowa 80g <text:s/></text:span><text:span text:style-name="T18">[SOJ],</text:span></text:p>
            <text:p text:style-name="P33">Sałata 30g,</text:p>
            <text:p text:style-name="P33">Pomidor 50g,</text:p>
            <text:p text:style-name="P46"><text:span text:style-name="T23">H</text:span><text:span text:style-name="T22">erbata 200ml</text:span></text:p>
            <text:p text:style-name="P28"/>
            <text:p text:style-name="P28">Kolacja II</text:p>
            <text:p text:style-name="P52"><text:span text:style-name="T23">kanapka </text:span><text:span text:style-name="T25">bezglutenowa </text:span><text:span text:style-name="T23"><text:s/>z kiełbasą szynkową 1 szt.</text:span><text:span text:style-name="T25">[</text:span><text:span text:style-name="T18">MLE, SO</text:span><text:span text:style-name="T19">J]</text:span></text:p>
          </table:table-cell>
        </table:table-row>
      </table:table>
      <text:p text:style-name="Standard"><text:span text:style-name="T71"/></text:p>
      <text:p text:style-name="Standard"><text:span text:style-name="T71"/></text:p>
      <text:p text:style-name="Standard"><text:span text:style-name="T71">MAKROSKŁADNIKI W DIECIE -</text:span><text:span text:style-name="T66">Energia 2214 kcal, Białko 91,0g, Tłuszcz ogółem 78,0g, Nasycone kw. tłuszczowe 36,4g, Węglowodany ogółem 309,5g, W tym cukry 50,0g, Błonnik 32,0g, Sól 9,1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igtree" svg:font-family="Figtree, sans-serif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.926cm" fo:margin-right="1.3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3T12:01:34.493000000</meta:creation-date>
    <meta:editing-duration>PT21M28S</meta:editing-duration>
    <meta:editing-cycles>8</meta:editing-cycles>
    <meta:generator>LibreOffice/7.1.5.2$Windows_X86_64 LibreOffice_project/85f04e9f809797b8199d13c421bd8a2b025d52b5</meta:generator>
    <dc:date>2024-06-23T13:16:44.417000000</dc:date>
    <meta:document-statistic meta:table-count="1" meta:image-count="0" meta:object-count="0" meta:page-count="2" meta:paragraph-count="232" meta:word-count="854" meta:character-count="5503" meta:non-whitespace-character-count="4826"/>
  </office:meta>
</office:document-meta>
</file>